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B0000011D096C1A361A617E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8.203cm" fo:margin-top="0cm" fo:margin-bottom="0cm" table:align="center"/>
    </style:style>
    <style:style style:name="Table1.A" style:family="table-column">
      <style:table-column-properties style:column-width="10.372cm"/>
    </style:style>
    <style:style style:name="Table1.B" style:family="table-column">
      <style:table-column-properties style:column-width="7.83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.5pt solid #000000"/>
    </style:style>
    <style:style style:name="P1" style:family="paragraph" style:parent-style-name="Standard">
      <style:paragraph-properties fo:margin-left="0.7cm" fo:margin-right="0cm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999999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P2" style:family="paragraph" style:parent-style-name="Standard">
      <style:paragraph-properties fo:margin-left="0.7cm" fo:margin-right="0cm" fo:line-height="100%" fo:text-indent="0cm" style:auto-text-indent="false"/>
      <style:text-properties fo:color="#999999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P3" style:family="paragraph" style:parent-style-name="Standard">
      <style:paragraph-properties fo:margin-left="0.7cm" fo:margin-right="0cm" fo:line-height="100%" fo:orphans="0" fo:widows="0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999999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-0.499cm" fo:margin-right="-1.071cm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-0.499cm" fo:margin-right="-1.071cm" fo:text-align="justify" style:justify-single-word="false" fo:text-indent="0.499cm" style:auto-text-indent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-0.499cm" fo:margin-right="0cm" fo:text-indent="0cm" style:auto-text-indent="false"/>
    </style:style>
    <style:style style:name="P10" style:family="paragraph" style:parent-style-name="Standard">
      <style:paragraph-properties fo:margin-left="-0.499cm" fo:margin-right="-1.07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499cm" fo:margin-right="-1.071cm" fo:text-align="justify" style:justify-single-word="false" fo:text-indent="0.499cm" style:auto-text-indent="false"/>
    </style:style>
    <style:style style:name="P12" style:family="paragraph" style:parent-style-name="Standard">
      <style:paragraph-properties fo:margin-left="-0.499cm" fo:margin-right="-1.071cm" fo:text-align="justify" style:justify-single-word="false" fo:text-indent="0cm" style:auto-text-indent="false"/>
      <style:text-properties officeooo:paragraph-rsid="00152309"/>
    </style:style>
    <style:style style:name="P13" style:family="paragraph" style:parent-style-name="Standard">
      <style:paragraph-properties fo:margin-left="-0.499cm" fo:margin-right="-1.071cm" fo:text-align="justify" style:justify-single-word="false" fo:text-indent="0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0.769cm" fo:margin-right="-1.071cm" fo:text-align="justify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-0.499cm" fo:margin-right="-1.071cm" fo:text-align="justify" style:justify-single-word="false" fo:text-indent="0cm" style:auto-text-indent="false"/>
      <style:text-properties fo:color="#ff0000" loext:opacity="100%"/>
    </style:style>
    <style:style style:name="P16" style:family="paragraph" style:parent-style-name="Standard">
      <style:paragraph-properties fo:margin-left="-0.499cm" fo:margin-right="-1.071cm" fo:text-align="justify" style:justify-single-word="false" fo:text-indent="0cm" style:auto-text-indent="false"/>
      <style:text-properties fo:color="#ff0000" loext:opacity="100%" fo:background-color="#ffffff"/>
    </style:style>
    <style:style style:name="P17" style:family="paragraph" style:parent-style-name="Standard">
      <style:paragraph-properties fo:margin-left="-0.499cm" fo:margin-right="-1.071cm" fo:text-align="justify" style:justify-single-word="false" fo:text-indent="0cm" style:auto-text-indent="false"/>
      <style:text-properties fo:background-color="#ffffff"/>
    </style:style>
    <style:style style:name="P18" style:family="paragraph" style:parent-style-name="Standard">
      <style:paragraph-properties fo:margin-left="-0.499cm" fo:margin-right="-1.071cm" fo:text-align="justify" style:justify-single-word="false" fo:text-indent="0.499cm" style:auto-text-indent="false"/>
      <style:text-properties fo:background-color="#ffffff"/>
    </style:style>
    <style:style style:name="P19" style:family="paragraph" style:parent-style-name="Standard">
      <style:paragraph-properties fo:margin-left="-0.499cm" fo:margin-right="-1.071cm" fo:text-align="justify" style:justify-single-word="false" fo:text-indent="0.499cm" style:auto-text-indent="false"/>
      <style:text-properties officeooo:paragraph-rsid="00152309" fo:background-color="#ffffff"/>
    </style:style>
    <style:style style:name="P20" style:family="paragraph" style:parent-style-name="Standard">
      <style:paragraph-properties fo:margin-left="-0.499cm" fo:margin-right="-1.071cm" fo:text-align="justify" style:justify-single-word="false" fo:text-indent="0cm" style:auto-text-indent="false"/>
      <style:text-properties fo:font-weight="normal" fo:background-color="#ffffff" style:font-weight-asian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22" style:family="paragraph" style:parent-style-name="Standard">
      <style:paragraph-properties fo:margin-left="-0.499cm" fo:margin-right="-1.071cm" fo:text-align="justify" style:justify-single-word="false" fo:text-indent="0.499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-0.499cm" fo:margin-right="-1.071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499cm" fo:margin-right="-1.071cm" fo:text-align="justify" style:justify-single-word="false" fo:text-indent="0.499cm" style:auto-text-indent="false"/>
    </style:style>
    <style:style style:name="P25" style:family="paragraph" style:parent-style-name="Standard">
      <style:paragraph-properties fo:margin-left="-0.499cm" fo:margin-right="-1.071cm" fo:text-align="justify" style:justify-single-word="false" fo:text-indent="0cm" style:auto-text-indent="false"/>
      <style:text-properties officeooo:paragraph-rsid="00152309"/>
    </style:style>
    <style:style style:name="P26" style:family="paragraph" style:parent-style-name="Standard">
      <style:paragraph-properties fo:margin-left="-0.499cm" fo:margin-right="-1.071cm" fo:text-align="justify" style:justify-single-word="false" fo:text-indent="0cm" style:auto-text-indent="false"/>
      <style:text-properties officeooo:paragraph-rsid="00167878"/>
    </style:style>
    <style:style style:name="P27" style:family="paragraph" style:parent-style-name="Standard">
      <style:paragraph-properties fo:margin-left="-0.499cm" fo:margin-right="-1.071cm" fo:text-align="justify" style:justify-single-word="false" fo:text-indent="0cm" style:auto-text-indent="false"/>
      <style:text-properties fo:background-color="#ffffff"/>
    </style:style>
    <style:style style:name="P28" style:family="paragraph" style:parent-style-name="Standard">
      <style:paragraph-properties fo:margin-left="-0.499cm" fo:margin-right="-1.071cm" fo:text-align="justify" style:justify-single-word="false" fo:text-indent="0cm" style:auto-text-indent="false"/>
      <style:text-properties fo:font-weight="normal" officeooo:paragraph-rsid="00167878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2309" style:font-weight-asian="bold"/>
    </style:style>
    <style:style style:name="T3" style:family="text">
      <style:text-properties fo:font-weight="bold" officeooo:rsid="00167878" style:font-weight-asian="bold"/>
    </style:style>
    <style:style style:name="T4" style:family="text">
      <style:text-properties officeooo:rsid="0014631a"/>
    </style:style>
    <style:style style:name="T5" style:family="text">
      <style:text-properties officeooo:rsid="00152309"/>
    </style:style>
    <style:style style:name="T6" style:family="text">
      <style:text-properties officeooo:rsid="0016787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/>
      <text:p text:style-name="P5">FORMULÁRIO PARA ELABORAÇÃO DE ESTUDO TÉCNICO PRELIMINAR</text:p>
      <text:p text:style-name="P8"/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Setor demandante: <text:span text:style-name="T4">CLAB-CH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Responsável a ser inserido no ETP Digital como representante do setor: <text:span text:style-name="T4">chefia do setor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Segmento de mercado: <text:span text:style-name="T4">Equipamentos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Standard">Data: <text:span text:style-name="T4">XX/XX/2025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8"/>
      <text:p text:style-name="P8"/>
      <text:p text:style-name="P9"><text:span text:style-name="T2">1</text:span><text:span text:style-name="T1">. Descrição da necessidade</text:span></text:p>
      <text:p text:style-name="P9"/>
      <text:p text:style-name="P10">-Descrever a justificativa para aquisição do equipamento, bem como o que se almeja alcançar com a <text:span text:style-name="T5">aquisição</text:span>, podendo também citar os cursos e disciplinas beneficiados, número aproximado de discentes que utilizarão ou se beneficiarão com a aquisição, etc.</text:p>
      <text:p text:style-name="P10"/>
      <text:p text:style-name="P10"/>
      <text:p text:style-name="P6"><text:span text:style-name="T5">2</text:span>. Descrição dos Requisitos da Contratação</text:p>
      <text:p text:style-name="P10"/>
      <text:p text:style-name="P10">Nos vários tópicos desta seção, além do prazo de entrega, devem ser colocadas as exigências de qualificação técnica do licitante, do material e/ou do fabricante, mas no sentido de citar quais itens precisam dessas exigências e citar a norma/legislação pertinente, uma vez que a necessidade de seguir determinada norma deve estar explicitada na especificação técnica do item.</text:p>
      <text:p text:style-name="P10"/>
      <text:p text:style-name="P26"><text:tab/><text:span text:style-name="T2">a</text:span><text:span text:style-name="T1">. </text:span><text:span text:style-name="T3">Especificação técnica</text:span><text:span text:style-name="T1">:</text:span></text:p>
      <text:p text:style-name="P26"><text:span text:style-name="T1"/></text:p>
      <text:p text:style-name="P28"><text:tab/><text:span text:style-name="T6">É imprescindível verificar a especificação técnica do item e atualizar o descritivo de acordo com o que o mercado oferece. Muitas descrições são antigas e não correspondem aos equipamentos mais novos e modernos.</text:span></text:p>
      <text:p text:style-name="P26"><text:span text:style-name="T3"/></text:p>
      <text:p text:style-name="P11"><text:span text:style-name="T3">b</text:span><text:span text:style-name="T1">. Qualificação técnica da Contratada:</text:span></text:p>
      <text:p text:style-name="P11"><text:span text:style-name="T1"/></text:p>
      <text:p text:style-name="P10"><text:tab/>Aqui devem ser citadas as normativas/leis referentes a controles, licenças, registros, certificações, autorizações de funcionamento, etc. que os CONTRATADOS (empresas licitantes) devem ter e/ou cumprir. Note que é diferente de normativas/leis, certificações, registros, etc. que os PRODUTOS devem seguir.</text:p>
      <text:p text:style-name="P10"/>
      <text:p text:style-name="P10">Exemplo para produtos de saúde:</text:p>
      <text:p text:style-name="P13">Para todos os itens com exigência de Registro/Cadastro na ANVISA/MS na especificação técnica a licitante deverá apresentar:</text:p>
      <text:p text:style-name="P13"/>
      <text:p text:style-name="P13"><text:soft-page-break/>* Licença de Funcionamento (Alvará Sanitário), conforme disposto no art. 51 da Lei n° 6.360/1976 (regulamentada pelo Decreto n° 8.077/2013).</text:p>
      <text:p text:style-name="P13"/>
      <text:p text:style-name="P13">* Certificado de Regularidade Técnica, nos termos da Lei n° 6.360/1976, regulamentada pelo Decreto n° 8.077/2013.</text:p>
      <text:p text:style-name="P10"/>
      <text:p text:style-name="P11"><text:span text:style-name="T3">c</text:span><text:span text:style-name="T1">. Garantia do produto:</text:span> </text:p>
      <text:p text:style-name="P10"/>
      <text:p text:style-name="P10"><text:tab/>Os prazos de garantia devem constar nas especificações técnicas dos itens, de acordo com o que o mercado oferece e, em casos omissos, são considerados os prazos previstos no Código de Defesa do Consumidor. No entanto, é possível fazer a contratação de garantia além do que o mercado oferece de costume e, para tanto, é necessário prever contrato específico; é nesta sessão que entra tal previsão e detalhamento. Caso contrário, basta mencionar que deve seguir os prazos previstos na especificação técnica dos itens.</text:p>
      <text:p text:style-name="P10"/>
      <text:p text:style-name="P7"><text:span text:style-name="T6">d</text:span>. Assistência Técnica dos equipamentos:</text:p>
      <text:p text:style-name="P7"/>
      <text:p text:style-name="P10"><text:tab/>Preencher apenas se houver alguma especificidade quanto à necessidade de contratação de assistência técnica além da praticada pelo mercado daquele item. Caso contrário, é utilizado o texto padrão do DMLAB. </text:p>
      <text:p text:style-name="P10"/>
      <text:p text:style-name="P7"><text:span text:style-name="T6">e</text:span>. Treinamento de uso do equipamento:</text:p>
      <text:p text:style-name="P7"/>
      <text:p text:style-name="P10"><text:tab/>Aqui devem ser citados os itens para os quais é necessário treinamento. No entanto, para facilitar a leitura dos fornecedores e nossa, as informações sobre o treinamento (duração mínima, se deve ser no campus ou outro local, e outras informações pertinentes) deve estar na especificação técnica do item. <text:s/></text:p>
      <text:p text:style-name="P10"/>
      <text:p text:style-name="P7"><text:span text:style-name="T6">f</text:span>. Outros requisitos atinentes ao objeto da contratação:</text:p>
      <text:p text:style-name="P10"/>
      <text:p text:style-name="P7"><text:span text:style-name="T6">f</text:span>.1. Instalação/Montagem:</text:p>
      <text:p text:style-name="P10"/>
      <text:p text:style-name="P7"><text:span text:style-name="T6">f</text:span>.2. Certificação e selo de aferição do INMETRO:</text:p>
      <text:p text:style-name="P7"/>
      <text:p text:style-name="P10"><text:tab/>Aqui cita-se os itens para os quais está sendo solicitada certificação do INMETRO e a motivação, ou seja, para atender a qual normativa.</text:p>
      <text:p text:style-name="P10"/>
      <text:p text:style-name="P14">Exemplo: Conforme normativas do INMETRO, as balanças de precisão devem ter certificação e selo de aferição conferido pelo órgão, em atendimento ao Regulamento Técnico Metrológico aprovado pela Portaria INMETRO no 236/1994 e suas revisões. Tais exigências estão devidamente apontadas em suas especificações técnicas.</text:p>
      <text:p text:style-name="P10"/>
      <text:p text:style-name="P11"><text:span text:style-name="T3">f</text:span><text:span text:style-name="T1">.3. Atendimento à Normas NBR, DNIT, etc.:</text:span></text:p>
      <text:p text:style-name="P11"><text:span text:style-name="T1"/></text:p>
      <text:p text:style-name="P10"><text:tab/>Aqui, justifica-se pela legislação e/ou normativa, o motivo de pedir que o material siga normas de fabricação, etc., citando o nº, ano e escopo da norma.</text:p>
      <text:p text:style-name="P10"><text:soft-page-break/></text:p>
      <text:p text:style-name="P7"><text:span text:style-name="T6">f</text:span>.4. Registro/cadastro na Agência Nacional de Vigilância Sanitária (ANVISA)/Min. da Saúde (MS) ou em outros órgãos regulamentadores (MAPA, etc.):</text:p>
      <text:p text:style-name="P7"/>
      <text:p text:style-name="P10"><text:tab/>Aqui, justifica-se pela legislação e/ou normativa, o motivo de pedir que o material tenha registro ou cadastro em órgão específico, citando o nº, ano e sobre o que ela dispõe (escopo).</text:p>
      <text:p text:style-name="P10"/>
      <text:p text:style-name="P15"/>
      <text:p text:style-name="P10"><text:span text:style-name="T2">3</text:span><text:span text:style-name="T1">. Levantamento de Mercad</text:span><text:span text:style-name="T3">o</text:span></text:p>
      <text:p text:style-name="P10"><text:span text:style-name="T3"/></text:p>
      <text:p text:style-name="P17">O levantamento de mercado consiste na prospecção e análise das alternativas possíveis de soluções.</text:p>
      <text:p text:style-name="P17">-Verificar se o mercado nacional oferta esse equipamento, se são várias empresas que podem comercializar o produto ou se a comercialização é restrita a um único fornecedor.</text:p>
      <text:p text:style-name="P17">-Incluir os links da marca/modelo do equipamento de sites de venda online ou links das páginas dos fornecedores.</text:p>
      <text:p text:style-name="P6"/>
      <text:p text:style-name="P6"/>
      <text:p text:style-name="P10"><text:span text:style-name="T2">4</text:span><text:span text:style-name="T1">. Contratações Correlatas e/ou Interdependentes</text:span></text:p>
      <text:p text:style-name="P10"><text:span text:style-name="T1"/></text:p>
      <text:p text:style-name="P18">Informar se há contratações que guardam relação ou dependência com o objeto da compra pretendida, sejam elas já realizadas, ou contratações futuras.</text:p>
      <text:p text:style-name="P17">Exemplo: precisa-se adquirir uma cabine de segurança biológico com exaustão para o meio externo. Porém, para a instalação da mesma é necessário contratar um serviço ou uma obra para adequação do local onde será instalada a exaustão. Nesta seção, deve-se mencionar esta contratação, informando o número do processo de contratação/compra ou, se em fase interna inicial, informações pertinentes à contratação (gestor, prazos, etc.).</text:p>
      <text:p text:style-name="P16"/>
      <text:p text:style-name="P16"/>
      <text:p text:style-name="P12"><text:span text:style-name="T2">5</text:span><text:span text:style-name="T1">. </text:span><text:span text:style-name="T2">Estimativa das quantidades a serem adquiridas</text:span></text:p>
      <text:p text:style-name="P12"><text:span text:style-name="T2"/></text:p>
      <text:p text:style-name="P19">Explicação de como se chegou ao quantitativo que está sendo solicitado.</text:p>
      <text:p text:style-name="P16"/>
      <text:p text:style-name="P16"/>
      <text:p text:style-name="P17"><text:span text:style-name="T2">6</text:span><text:span text:style-name="T1"> Resultados Pretendidos</text:span></text:p>
      <text:p text:style-name="P17"><text:span text:style-name="T1"/></text:p>
      <text:p text:style-name="P20"><text:tab/>Pretende-se com a presente aquisição: (o que será realizado com o equipamento, quais tipos de estudos/pesquisas, como esses estudos/pesquisas impactam na vida acadêmica dos estudantes e da comunidade em geral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7cm" fo:margin-right="0cm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999999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MP2" style:family="paragraph" style:parent-style-name="Standard">
      <style:paragraph-properties fo:margin-left="0.7cm" fo:margin-right="0cm" fo:line-height="100%" fo:text-indent="0cm" style:auto-text-indent="false"/>
      <style:text-properties fo:color="#999999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MP3" style:family="paragraph" style:parent-style-name="Standard">
      <style:paragraph-properties fo:margin-left="0.7cm" fo:margin-right="0cm" fo:line-height="100%" fo:orphans="0" fo:widows="0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999999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1.998cm" fo:margin-right="2.261cm" style:writing-mode="lr-tb" style:layout-grid-color="#c0c0c0" style:layout-grid-lines="23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ERVIÇO PÚBLICO FEDERAL<draw:frame draw:style-name="Mfr1" draw:name="image1.png" text:anchor-type="char" svg:x="-1.025cm" svg:y="-0.095cm" svg:width="1.704cm" svg:height="1.812cm" draw:z-index="2"><draw:image xlink:href="Pictures/100000010000011B0000011D096C1A361A617EBD.png" xlink:type="simple" xlink:show="embed" xlink:actuate="onLoad" draw:mime-type="image/png"/></draw:frame></text:p>
        <text:p text:style-name="MP2">UNIVERSIDADE FEDERAL DA FRONTEIRA SUL</text:p>
        <text:p text:style-name="MP2">PRÓ-REITORIA DE ADMINISTRAÇÃO E INFRAESTRUTURA</text:p>
        <text:p text:style-name="MP2">SUPERINTENDÊNCIA DE GESTÃO PATRIMONIAL</text:p>
        <text:p text:style-name="MP3">Departamento de Materiais de Laboratório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5-10-16T15:26:52.529000000</dc:date>
    <meta:editing-duration>PT26M30S</meta:editing-duration>
    <meta:editing-cycles>3</meta:editing-cycles>
    <meta:document-statistic meta:table-count="1" meta:image-count="1" meta:object-count="0" meta:page-count="3" meta:paragraph-count="48" meta:word-count="842" meta:character-count="5709" meta:non-whitespace-character-count="4901"/>
  </office:meta>
</office:document-meta>
</file>